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Таблица1" style:family="table">
      <style:table-properties style:width="15.997cm" fo:margin-left="0cm" fo:margin-top="0cm" fo:margin-bottom="0cm" table:align="left" style:writing-mode="lr-tb"/>
    </style:style>
    <style:style style:name="Таблица1.A" style:family="table-column">
      <style:table-column-properties style:column-width="5.33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none"/>
    </style:style>
    <style:style style:name="Таблица2" style:family="table">
      <style:table-properties style:width="15.997cm" fo:margin-left="0cm" fo:margin-top="0cm" fo:margin-bottom="0cm" table:align="left" style:writing-mode="lr-tb"/>
    </style:style>
    <style:style style:name="Таблица2.A" style:family="table-column">
      <style:table-column-properties style:column-width="5.33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none"/>
    </style:style>
    <style:style style:name="Таблица4" style:family="table" style:master-page-name="Converted1">
      <style:table-properties style:width="20.403cm" fo:margin-left="0cm" fo:margin-top="0cm" fo:margin-bottom="0cm" style:page-number="auto" table:align="left" style:writing-mode="lr-tb"/>
    </style:style>
    <style:style style:name="Таблица4.A" style:family="table-column">
      <style:table-column-properties style:column-width="0.998cm"/>
    </style:style>
    <style:style style:name="Таблица4.B" style:family="table-column">
      <style:table-column-properties style:column-width="2cm"/>
    </style:style>
    <style:style style:name="Таблица4.C" style:family="table-column">
      <style:table-column-properties style:column-width="1.101cm"/>
    </style:style>
    <style:style style:name="Таблица4.E" style:family="table-column">
      <style:table-column-properties style:column-width="1cm"/>
    </style:style>
    <style:style style:name="Таблица4.F" style:family="table-column">
      <style:table-column-properties style:column-width="1.998cm"/>
    </style:style>
    <style:style style:name="Таблица4.G" style:family="table-column">
      <style:table-column-properties style:column-width="1.201cm"/>
    </style:style>
    <style:style style:name="Таблица4.I" style:family="table-column">
      <style:table-column-properties style:column-width="1.199cm"/>
    </style:style>
    <style:style style:name="Таблица4.J" style:family="table-column">
      <style:table-column-properties style:column-width="2.099cm"/>
    </style:style>
    <style:style style:name="Таблица4.K" style:family="table-column">
      <style:table-column-properties style:column-width="1.104cm"/>
    </style:style>
    <style:style style:name="Таблица4.M" style:family="table-column">
      <style:table-column-properties style:column-width="1.70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/>
    </style:style>
    <style:style style:name="Таблица5" style:family="table">
      <style:table-properties style:width="18.004cm" fo:margin-left="0cm" fo:margin-top="0cm" fo:margin-bottom="0cm" table:align="left" style:writing-mode="lr-tb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17.5cm"/>
    </style:style>
    <style:style style:name="Таблица5.D" style:family="table-column">
      <style:table-column-properties style:column-width="0.19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5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5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Normal">
      <style:text-properties fo:font-weight="normal" style:font-weight-asian="normal"/>
    </style:style>
    <style:style style:name="P2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8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9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10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392c69" fo:font-weight="normal" style:font-weight-asian="normal"/>
    </style:style>
    <style:style style:name="P11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normal" style:font-weight-asian="normal"/>
    </style:style>
    <style:style style:name="P12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normal" style:font-weight-asian="normal"/>
    </style:style>
    <style:style style:name="P13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ConsPlusNormal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5" style:family="paragraph" style:parent-style-name="ConsPlusNormal">
      <style:paragraph-properties fo:margin-left="0cm" fo:margin-right="0cm" fo:margin-top="0.176cm" fo:margin-bottom="0.176cm" loext:contextual-spacing="false" fo:text-align="justify" style:justify-single-word="false" fo:text-indent="0cm" style:auto-text-indent="false" fo:padding="0cm" fo:border-left="none" fo:border-right="none" fo:border-top="0.74pt solid #000000" fo:border-bottom="none"/>
      <style:text-properties fo:font-size="1pt" style:font-size-asian="1pt"/>
    </style:style>
    <style:style style:name="P16" style:family="paragraph" style:parent-style-name="ConsPlusNormal" style:master-page-name="Converted2">
      <style:paragraph-properties fo:margin-left="0cm" fo:margin-right="0cm" fo:text-align="justify" style:justify-single-word="false" fo:text-indent="0cm" style:auto-text-indent="false" style:page-number="auto"/>
    </style:style>
    <style:style style:name="P17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ConsPlusNonformat">
      <style:paragraph-properties fo:margin-left="0cm" fo:margin-right="0cm" fo:margin-top="0.353cm" fo:margin-bottom="0cm" loext:contextual-spacing="false" fo:text-align="justify" style:justify-single-word="false" fo:text-indent="0cm" style:auto-text-indent="false"/>
    </style:style>
    <style:style style:name="P21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color="#0000ff"/>
    </style:style>
    <style:style style:name="T2" style:family="text">
      <style:text-properties fo:color="#0000ff" fo:font-style="italic" style:font-style-asian="italic"/>
    </style:style>
    <style:style style:name="T3" style:family="text">
      <style:text-properties fo:font-weight="normal" style:font-weight-asian="normal"/>
    </style:style>
    <style:style style:name="T4" style:family="text">
      <style:text-properties fo:color="#392c69"/>
    </style:style>
    <style:style style:name="T5" style:family="text">
      <style:text-properties fo:color="#392c69"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Par0"/>Типовая форма соглашения</text:p>
      <text:p text:style-name="P2">о предоставлении медицинским организациям,</text:p>
      <text:p text:style-name="P2">указанным в части 6.6 статьи 26 Федерального закона</text:p>
      <text:p text:style-name="P2">"Об обязательном медицинском страховании в Российской</text:p>
      <text:p text:style-name="P2">Федерации", средств нормированного страхового запаса</text:p>
      <text:p text:style-name="P2">территориального фонда обязательного медицинского</text:p>
      <text:p text:style-name="P2">страхования для софинансирования расходов медицинских</text:p>
      <text:p text:style-name="P2">организаций на оплату труда врачей и среднего</text:p>
      <text:p text:style-name="P2">медицинского персонала</text:p>
      <text:h text:style-name="P6" text:outline-level="1"/>
      <text:p text:style-name="P19"><text:s text:c="47"/>"__" _______________ 20__ г.</text:p>
      <text:p text:style-name="P19"><text:s text:c="47"/>(дата заключения соглашения)</text:p>
      <text:p text:style-name="P19"/>
      <text:p text:style-name="P19">__________________________________________________________________________,</text:p>
      <text:p text:style-name="P19"><text:s/>(наименование органа исполнительной власти субъекта Российской Федерации</text:p>
      <text:p text:style-name="P19"><text:s text:c="25"/>в сфере охраны здоровья)</text:p>
      <text:p text:style-name="P19">именуемый <text:s text:c="3"/>в <text:s text:c="2"/>дальнейшем <text:s text:c="2"/>"Уполномоченный <text:s text:c="2"/>орган <text:s text:c="2"/>власти", <text:s text:c="2"/>в <text:s text:c="2"/>лице</text:p>
      <text:p text:style-name="P19">_____________________________________________________________, действующего</text:p>
      <text:p text:style-name="P19"><text:s text:c="7"/>(фамилия, имя, отчество (при наличии), должность</text:p>
      <text:p text:style-name="P19"><text:s text:c="21"/>уполномоченного лица)</text:p>
      <text:p text:style-name="P19">на основании _____________________________________________________________,</text:p>
      <text:p text:style-name="P19"><text:s text:c="17"/>(документ(ы), подтверждающий(е) права лица заключать</text:p>
      <text:p text:style-name="P19"><text:s text:c="33"/>настоящее Соглашение)</text:p>
      <text:p text:style-name="P19">с одной стороны, _________________________________________________________,</text:p>
      <text:p text:style-name="P19"><text:s text:c="20"/>(наименование территориального фонда обязательного</text:p>
      <text:p text:style-name="P19"><text:s text:c="33"/>медицинского страхования)</text:p>
      <text:p text:style-name="P19">именуемый <text:s text:c="8"/>в <text:s text:c="8"/>дальнейшем <text:s text:c="8"/>"Фонд", <text:s text:c="7"/>в <text:s text:c="7"/>лице</text:p>
      <text:p text:style-name="P19">__________________________________________________________, действующего на</text:p>
      <text:p text:style-name="P19"><text:s text:c="5"/>(должность, фамилия, имя, отчество (при наличии)</text:p>
      <text:p text:style-name="P19"><text:s text:c="19"/>уполномоченного лица)</text:p>
      <text:p text:style-name="P19">основании положения о Фонде, _____________________________________________,</text:p>
      <text:p text:style-name="P19"><text:s text:c="29"/>(реквизиты документа(ов), подтверждающего(их)</text:p>
      <text:p text:style-name="P19"><text:s text:c="30"/>права лица заключать настоящее Соглашение)</text:p>
      <text:p text:style-name="P19">с другой стороны, и ______________________________________________________,</text:p>
      <text:p text:style-name="P19"><text:s text:c="25"/>(полное наименование медицинской организации</text:p>
      <text:p text:style-name="P19"><text:s text:c="25"/>в соответствии с учредительными документами)</text:p>
      <text:p text:style-name="P19">именуемая <text:s text:c="4"/>в <text:s text:c="3"/>дальнейшем <text:s text:c="3"/>"Медицинская <text:s text:c="3"/>организация", <text:s text:c="3"/>в <text:s text:c="3"/>лице</text:p>
      <text:p text:style-name="P19">__________________________________________________________________________,</text:p>
      <text:p text:style-name="P19"><text:s text:c="2"/>(фамилия, имя, отчество (при наличии), должность уполномоченного лица)</text:p>
      <text:p text:style-name="P19">действующего на основании ________________________________________________,</text:p>
      <text:p text:style-name="P19"><text:s text:c="28"/>(реквизиты документа(ов), подтверждающего(их)</text:p>
      <text:p text:style-name="P19"><text:s text:c="29"/>права лица заключать настоящее Соглашение)</text:p>
      <text:p text:style-name="P19">с <text:s/>третьей <text:s/>стороны, <text:s/>именуемые <text:s/>в <text:s/>дальнейшем <text:s/>"Стороны", в соответствии с</text:p>
      <text:p text:style-name="P19"><text:a xlink:type="simple" xlink:href="https://login.consultant.ru/link/?req=doc&amp;base=LAW&amp;n=377757&amp;date=14.12.2021&amp;dst=140&amp;field=134" text:style-name="ListLabel_20_1" text:visited-style-name="ListLabel_20_1"><text:span text:style-name="T1">частью <text:s/>6.6 <text:s/>статьи <text:s/>26</text:span></text:a> <text:s/>Федерального <text:s/>закона <text:s/>"Об обязательном медицинском</text:p>
      <text:p text:style-name="P19">страховании <text:s/>в <text:s/>Российской Федерации" <text:a xlink:type="simple" xlink:href="#Par189" office:target-frame-name="&lt;1&gt; Собрание законодательства Российской Федерации, 2010, N 49, ст. 6422; 2020, N 50, ст. 8075." xlink:show="replace" text:style-name="ListLabel_20_1" text:visited-style-name="ListLabel_20_1"><text:span text:style-name="T1">&lt;1&gt;</text:span></text:a>, порядком формирования, условиями</text:p>
      <text:p text:style-name="P19">предоставления <text:s/>медицинским <text:s/>организациям, <text:s/>указанным в <text:a xlink:type="simple" xlink:href="https://login.consultant.ru/link/?req=doc&amp;base=LAW&amp;n=377757&amp;date=14.12.2021&amp;dst=140&amp;field=134" text:style-name="ListLabel_20_1" text:visited-style-name="ListLabel_20_1"><text:span text:style-name="T1">части 6.6 статьи 26</text:span></text:a></text:p>
      <text:p text:style-name="P19">Федерального <text:s/>закона <text:s/>"Об обязательном медицинском страховании в Российской</text:p>
      <text:p text:style-name="P19">Федерации", <text:s/>и <text:s/>порядком <text:s/>использования <text:s/>средств <text:s/>нормированного страхового</text:p>
      <text:p text:style-name="P19">запаса <text:s/>территориального <text:s/>фонда <text:s/>обязательного медицинского страхования для</text:p>
      <text:p text:style-name="P19">софинансирования <text:s/>расходов медицинских организаций на оплату труда врачей и</text:p>
      <text:p text:style-name="P19">среднего <text:s/>медицинского <text:s/>персонала <text:a xlink:type="simple" xlink:href="#Par190" office:target-frame-name="&lt;2&gt; Подпункт 5.2.128(1) Положения о Министерстве здравоохранения Российской Федерации, утвержденного постановлением Правительства Российской Федерации от 19 июня 2012 г. N 608 (Собрание законодательства Российской Федерации, 2012, N 26, ст. 3526; 2013, N 16, ст. 1970; N 20, ст. 2477; N 22, ст. 2812; N 33, ст. 4386; N 45, ст. 5822; 2014, N 12, ст. 1296; N 26, ст. 3577; N 30, ст. 4307; N 37, ст. 4969; 2015, N 2, ст. 491; N 12, ст. 1763; N 23, ст. 3333; 2016, N 2, ст. 325; N 9, ст. 1268; N 27, ст. 4497; N 2..." xlink:show="replace" text:style-name="ListLabel_20_1" text:visited-style-name="ListLabel_20_1"><text:span text:style-name="T1">&lt;2&gt;</text:span></text:a> (далее - Порядок) заключили настоящее</text:p>
      <text:p text:style-name="P19">Соглашение о нижеследующем:</text:p>
      <text:p text:style-name="P5"/>
      <text:h text:style-name="P3" text:outline-level="2">I. Предмет Соглашения</text:h>
      <text:p text:style-name="P5"/>
      <text:p text:style-name="P17">1. Предметом настоящего Соглашения является предоставление Фондом Медицинской организации средств, предусмотренных в нормированном страховом запасе Фонда для софинансирования расходов медицинских организаций, указанных в <text:a xlink:type="simple" xlink:href="https://login.consultant.ru/link/?req=doc&amp;base=LAW&amp;n=377757&amp;date=14.12.2021&amp;dst=182&amp;field=134" text:style-name="ListLabel_20_1" text:visited-style-name="ListLabel_20_1"><text:span text:style-name="T1">части 6.6 статьи 26</text:span></text:a> <text:soft-page-break/>Федерального закона от 29 ноября 2010 г. N 326-ФЗ "Об обязательном медицинском страховании в Российской Федерации" &lt;2.1&gt; (далее соответственно - медицинская организация, Федеральный закон), на оплату труда врачей и среднего медицинского персонала (далее соответственно - средства для софинансирования, софинансирование оплаты труда медицинских работников, медицинские работники), оказывающих медицинскую помощь в соответствии с территориальными программами обязательного медицинского страхования.</text:p>
      <text:p text:style-name="P18">--------------------------------</text:p>
      <text:p text:style-name="P18">&lt;2.1&gt; Собрание законодательства Российской Федерации, 2010, N 49, ст. 6422; 2020, N 50, ст. 8075.</text:p>
      <text:p text:style-name="P5"/>
      <text:h text:style-name="P3" text:outline-level="2">II. Финансовое обеспечение Соглашения</text:h>
      <text:p text:style-name="P5"/>
      <text:p text:style-name="P17">2. Средства для софинансирования предоставляются из бюджета Фонда Медицинской организации в пределах средств нормированного страхового запаса, предусмотренных на данные цели законом о бюджете Фонда на ____ год.</text:p>
      <text:p text:style-name="P20"><text:s text:c="4"/>3. <text:s/>Предельное <text:s/>количество <text:s/>штатных <text:s/>единиц <text:s/>и численность <text:s/>медицинских</text:p>
      <text:p text:style-name="P19">работников, <text:s/>на <text:s/>софинансирование <text:s/>оплаты <text:s/>труда <text:s/>которых <text:s text:c="2"/>предоставляются</text:p>
      <text:p text:style-name="P19">средства для софинансирования, по состоянию на ________________ составляет:</text:p>
      <text:p text:style-name="P19"><text:s text:c="46"/>(указывается дата)</text:p>
      <text:p text:style-name="P5"/>
      <text:p text:style-name="P17">врачей - ______ штатных единиц; _____ человек,</text:p>
      <text:p text:style-name="P18">среднего медицинского персонала - ______ штатных единиц; _____ человек.</text:p>
      <text:p text:style-name="P5"/>
      <text:h text:style-name="P3" text:outline-level="2">III. Порядок, условия и сроки предоставления из бюджета</text:h>
      <text:p text:style-name="P2">Фонда Медицинской организации средств для софинансирования</text:p>
      <text:p text:style-name="P5"/>
      <text:p text:style-name="P17">4. Средства для софинансирования предоставляются при соблюдении Медицинской организацией следующих условий:</text:p>
      <text:p text:style-name="P18"><text:bookmark text:name="Par74"/>а) наличие у Медицинской организации лицензии на осуществление медицинской деятельности, предусматривающей выполнение работ (услуг) при оказании медицинской помощи по видам, определяемым в соответствии с <text:a xlink:type="simple" xlink:href="https://login.consultant.ru/link/?req=doc&amp;base=LAW&amp;n=377757&amp;date=14.12.2021&amp;dst=182&amp;field=134" text:style-name="ListLabel_20_1" text:visited-style-name="ListLabel_20_1"><text:span text:style-name="T1">частью 6.6 статьи 26</text:span></text:a> Федерального закона;</text:p>
      <text:p text:style-name="P18">а.1) соответствие медицинской организации <text:a xlink:type="simple" xlink:href="https://login.consultant.ru/link/?req=doc&amp;base=LAW&amp;n=376856&amp;date=14.12.2021&amp;dst=100009&amp;field=134" text:style-name="ListLabel_20_1" text:visited-style-name="ListLabel_20_1"><text:span text:style-name="T1">видам</text:span></text:a> медицинских организаций, определенным приказом Министерства здравоохранения Российской Федерации от 5 февраля 2021 г. N 57н "Об определении видов медицинских организаций, которым предоставляются средства нормированного страхового запаса территориального фонда обязательного медицинского страхования на цели, указанные в пункте 4 части 6 статьи 26 Федерального закона от 29 ноября 2010 г. N 326-ФЗ "Об обязательном медицинском страховании в Российской Федерации", и видов оказываемой ими медицинской помощи в целях предоставления указанных средств" (зарегистрирован Министерством юстиции Российской Федерации 10 февраля 2021 г., регистрационный N 62454) в целях предоставления средств для софинансирования;</text:p>
      <text:p text:style-name="P18">б) участие Медицинской организации в оказании медицинской помощи по видам, определяемым в соответствии с <text:a xlink:type="simple" xlink:href="https://login.consultant.ru/link/?req=doc&amp;base=LAW&amp;n=377757&amp;date=14.12.2021&amp;dst=182&amp;field=134" text:style-name="ListLabel_20_1" text:visited-style-name="ListLabel_20_1"><text:span text:style-name="T1">частью 6.6 статьи 26</text:span></text:a> Федерального закона, в рамках реализации территориальной программы обязательного медицинского страхования на текущий финансовый год;</text:p>
      <text:p text:style-name="P18"><text:soft-page-break/>в) наличие у Медицинской организации потребности в медицинских работниках, оказывающих медицинскую помощь по видам, определяемым в соответствии с <text:a xlink:type="simple" xlink:href="https://login.consultant.ru/link/?req=doc&amp;base=LAW&amp;n=377757&amp;date=14.12.2021&amp;dst=182&amp;field=134" text:style-name="ListLabel_20_1" text:visited-style-name="ListLabel_20_1"><text:span text:style-name="T1">частью 6.6 статьи 26</text:span></text:a> Федерального закона;</text:p>
      <text:p text:style-name="P18"><text:bookmark text:name="Par78"/>г) наличие принятого на работу медицинского работника для оказания медицинской помощи в текущем финансовом году на штатную должность в полном объеме (не менее одной ставки) сверх численности медицинских работников в медицинской организации по состоянию на 1 января текущего года или на дату распределения медицинской организации в соответствии с <text:a xlink:type="simple" xlink:href="https://login.consultant.ru/link/?req=doc&amp;base=LAW&amp;n=377757&amp;date=14.12.2021&amp;dst=198&amp;field=134" text:style-name="ListLabel_20_1" text:visited-style-name="ListLabel_20_1"><text:span text:style-name="T1">частью 10 статьи 36</text:span></text:a> Федерального закона объемов предоставления медицинской помощи;</text:p>
      <text:p text:style-name="P18">д) наличие у медицинской организации договора на оказание и оплату медицинской помощи по обязательному медицинскому страхованию на текущий финансовый год, заключенного в соответствии со <text:a xlink:type="simple" xlink:href="https://login.consultant.ru/link/?req=doc&amp;base=LAW&amp;n=377757&amp;date=14.12.2021&amp;dst=100498&amp;field=134" text:style-name="ListLabel_20_1" text:visited-style-name="ListLabel_20_1"><text:span text:style-name="T1">статьей 39</text:span></text:a> Федерального закона;</text:p>
      <text:p text:style-name="P18">е) предоставление Медицинской организацией в Фонд до 5-го числа месяца, следующего за отчетным (за декабрь - до 20 декабря текущего финансового года), согласованной Уполномоченным органом власти заявки на предоставление средств для софинансирования (<text:a xlink:type="simple" xlink:href="#Par220" office:target-frame-name=" ЗАЯВКА" xlink:show="replace" text:style-name="ListLabel_20_1" text:visited-style-name="ListLabel_20_1"><text:span text:style-name="T1">приложение</text:span></text:a> к настоящему Соглашению).</text:p>
      <text:p text:style-name="P18">5. Фонд перечисляет Медицинской организации средства для софинансирования на счета, на которых в соответствии с законодательством Российской Федерации учитываются операции со средствами обязательного медицинского страхования, поступающими медицинским организациям, ежемесячно до 10-го числа месяца, следующего за отчетным, а за декабрь - до 25 декабря текущего финансового года, на основании заявки на предоставление средств для софинансирования.</text:p>
      <text:p text:style-name="P18">6. Медицинская организация ведет раздельный аналитический учет предоставленных из бюджета Фонда средств для софинансирования по доходам и расходам.</text:p>
      <text:p text:style-name="P18">7. Увеличение объема расходов Медицинской организации на оплату труда медицинских работников, принятых в штат Медицинской организации в текущем финансовом году, сверх размера средств для софинансирования, утвержденного законом о бюджете Фонда, не влечет обязательств Фонда по увеличению размера средств для софинансирования, предоставляемых Медицинской организации.</text:p>
      <text:p text:style-name="P5"/>
      <text:h text:style-name="P3" text:outline-level="2">IV. Взаимодействие Сторон</text:h>
      <text:p text:style-name="P5"/>
      <text:p text:style-name="P17">8. Уполномоченный орган власти:</text:p>
      <text:p text:style-name="P18">а) согласовывает заявку на предоставление средств для софинансирования Медицинской организации;</text:p>
      <text:p text:style-name="P18">б) осуществляет контроль за реализацией Медицинской организацией расходов на оплату труда врачей и среднего медицинского персонала.</text:p>
      <text:p text:style-name="P18">9. Фонд:</text:p>
      <text:p text:style-name="P18">а) осуществляет в соответствии с заявкой на предоставление средств для софинансирования перечисление на лицевой счет Медицинской организации средств для софинансирования;</text:p>
      <text:p text:style-name="P18"><text:bookmark text:name="Par92"/>б) осуществляет контроль за использованием средств, полученных Медицинской организацией в соответствии с настоящим Соглашением;</text:p>
      <text:p text:style-name="P18"><text:soft-page-break/>в) направляет требование о возврате Медицинской организацией средств, полученных в соответствии с настоящим Соглашением, использованных не по целевому назначению.</text:p>
      <text:p text:style-name="P18">10. Медицинская организация:</text:p>
      <text:p text:style-name="P18">а) представляет в Фонд документы, подтверждающие выполнение условий, предусмотренных <text:a xlink:type="simple" xlink:href="#Par74" office:target-frame-name="а) наличие у Медицинской организации лицензии на осуществление медицинской деятельности, предусматривающей выполнение работ (услуг) при оказании медицинской помощи по видам, определяемым в соответствии с частью 6.6 статьи 26 Федерального закона;" xlink:show="replace" text:style-name="ListLabel_20_1" text:visited-style-name="ListLabel_20_1"><text:span text:style-name="T1">подпунктами "а"</text:span></text:a> - <text:a xlink:type="simple" xlink:href="#Par78" office:target-frame-name="г) наличие принятого на работу медицинского работника для оказания медицинской помощи в текущем финансовом году на штатную должность в полном объеме (не менее одной ставки) сверх численности медицинских работников в медицинской организации по состоянию на 1 января текущего года или на дату распределения медицинской организации в соответствии с частью 10 статьи 36 Федерального закона объемов предоставления медицинской помощи;" xlink:show="replace" text:style-name="ListLabel_20_1" text:visited-style-name="ListLabel_20_1"><text:span text:style-name="T1">"г" пункта 4</text:span></text:a> настоящего Соглашения, одновременно с Соглашением, представленным в Фонд в соответствии с Порядком;</text:p>
      <text:p text:style-name="P18">б) использует средства, полученные в соответствии с настоящим Соглашением, для финансового обеспечения расходов по выплате заработной платы с начислениями медицинским работникам, принятым в штат сверх фактической численности медицинских работников по состоянию на 1 января текущего года, с учетом действующей в Медицинской организации системы оплаты труда с соблюдением условий, установленных настоящим Соглашением;</text:p>
      <text:p text:style-name="P18">в) ведет раздельный аналитический учет предоставленных из бюджета Фонда средств для софинансирования по доходам и расходам, связанным с исполнением Соглашения;</text:p>
      <text:p text:style-name="P18">г) представляет в Фонд отчет об использовании средств для софинансирования;</text:p>
      <text:p text:style-name="P18">д) создает условия для осуществления Фондом контроля, предусмотренного <text:a xlink:type="simple" xlink:href="#Par92" office:target-frame-name="б) осуществляет контроль за использованием средств, полученных Медицинской организацией в соответствии с настоящим Соглашением;" xlink:show="replace" text:style-name="ListLabel_20_1" text:visited-style-name="ListLabel_20_1"><text:span text:style-name="T1">подпунктом "б" пункта 9</text:span></text:a> настоящего Соглашения;</text:p>
      <text:p text:style-name="P18">е) возвращает в бюджет Фонда средства, полученные в соответствии с настоящим Соглашением, использованные не по целевому назначению.</text:p>
      <text:p text:style-name="P5"/>
      <text:h text:style-name="P3" text:outline-level="2">V. Ответственность Сторон</text:h>
      <text:p text:style-name="P5"/>
      <text:p text:style-name="P17">11. В случае невыполнения или ненадлежащего выполнения своих обязательств по настоящему Соглашению Стороны несут ответственность в соответствии с законодательством Российской Федерации.</text:p>
      <text:p text:style-name="P5"/>
      <text:h text:style-name="P3" text:outline-level="2">VI. Срок действия Соглашения</text:h>
      <text:p text:style-name="P5"/>
      <text:p text:style-name="P17">12. Срок действия настоящего Соглашения с "__" _________ 20__ г. по "__" _________ 20__ г.</text:p>
      <text:p text:style-name="P5"/>
      <text:h text:style-name="P3" text:outline-level="2">VII. Порядок внесения изменений в Соглашение</text:h>
      <text:p text:style-name="P5"/>
      <text:p text:style-name="P17">13. Стороны имеют право вносить изменения в настоящее Соглашение или прекращать его действие в порядке, предусмотренном законодательством Российской Федерации.</text:p>
      <text:p text:style-name="P18">14. По согласованию Сторон Соглашения могут заключаться дополнительные соглашения к Соглашению в соответствии с настоящим Порядком.</text:p>
      <text:p text:style-name="P5"/>
      <text:h text:style-name="P3" text:outline-level="2">VIII. Заключительные положения</text:h>
      <text:p text:style-name="P5"/>
      <text:p text:style-name="P17">15. Споры, возникающие между Сторонами, рассматриваются в порядке, установленном законодательством Российской Федерации.</text:p>
      <text:p text:style-name="P18"><text:soft-page-break/>16. Настоящее Соглашение составлено в 3 экземплярах, имеющих равную юридическую силу. Один экземпляр настоящего Соглашения находится у Уполномоченного органа власти, другой - у Фонда, третий - у Медицинской организации.</text:p>
      <text:p text:style-name="P5"/>
      <text:h text:style-name="P3" text:outline-level="2">IX. Местонахождение и реквизиты Сторон</text:h>
      <text:p text:style-name="P5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4">Уполномоченный орган власти</text:p>
          </table:table-cell>
          <table:table-cell table:style-name="Таблица1.A1" office:value-type="string">
            <text:p text:style-name="P4">Фонд</text:p>
          </table:table-cell>
          <table:table-cell table:style-name="Таблица1.A1" office:value-type="string">
            <text:p text:style-name="P4">Медицинская организация:</text:p>
          </table:table-cell>
        </table:table-row>
        <table:table-row table:style-name="Таблица1.1">
          <table:table-cell table:style-name="Таблица1.A1" office:value-type="string">
            <text:p text:style-name="P4">______________________</text:p>
            <text:p text:style-name="P4">______________________</text:p>
            <text:p text:style-name="P4">(наименование</text:p>
            <text:p text:style-name="P4">уполномоченного</text:p>
            <text:p text:style-name="P4">органа власти)</text:p>
          </table:table-cell>
          <table:table-cell table:style-name="Таблица1.A1" office:value-type="string">
            <text:p text:style-name="P4">______________________</text:p>
            <text:p text:style-name="P4">______________________</text:p>
            <text:p text:style-name="P4">(наименование</text:p>
            <text:p text:style-name="P4">территориального</text:p>
            <text:p text:style-name="P4">фонда обязательного</text:p>
            <text:p text:style-name="P4">медицинского страхования)</text:p>
          </table:table-cell>
          <table:table-cell table:style-name="Таблица1.A1" office:value-type="string">
            <text:p text:style-name="P4">______________________</text:p>
            <text:p text:style-name="P4">______________________</text:p>
            <text:p text:style-name="P4">(наименование медицинской организации)</text:p>
          </table:table-cell>
        </table:table-row>
        <table:table-row table:style-name="Таблица1.1">
          <table:table-cell table:style-name="Таблица1.A1" office:value-type="string">
            <text:p text:style-name="P4">Местонахождение:</text:p>
          </table:table-cell>
          <table:table-cell table:style-name="Таблица1.A1" office:value-type="string">
            <text:p text:style-name="P4">Местонахождение:</text:p>
          </table:table-cell>
          <table:table-cell table:style-name="Таблица1.A1" office:value-type="string">
            <text:p text:style-name="P4">Местонахождение:</text:p>
          </table:table-cell>
        </table:table-row>
        <table:table-row table:style-name="Таблица1.1">
          <table:table-cell table:style-name="Таблица1.A1" office:value-type="string">
            <text:p text:style-name="P4">______________________</text:p>
            <text:p text:style-name="P4">______________________</text:p>
          </table:table-cell>
          <table:table-cell table:style-name="Таблица1.A1" office:value-type="string">
            <text:p text:style-name="P4">______________________</text:p>
            <text:p text:style-name="P4">______________________</text:p>
          </table:table-cell>
          <table:table-cell table:style-name="Таблица1.A1" office:value-type="string">
            <text:p text:style-name="P4">______________________</text:p>
            <text:p text:style-name="P4">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4">Реквизиты Уполномоченного органа власти:</text:p>
          </table:table-cell>
          <table:table-cell table:style-name="Таблица1.A1" office:value-type="string">
            <text:p text:style-name="P4">Реквизиты Фонда:</text:p>
          </table:table-cell>
          <table:table-cell table:style-name="Таблица1.A1" office:value-type="string">
            <text:p text:style-name="P4">Реквизиты Медицинской организации:</text:p>
          </table:table-cell>
        </table:table-row>
        <table:table-row table:style-name="Таблица1.1">
          <table:table-cell table:style-name="Таблица1.A1" office:value-type="string">
            <text:p text:style-name="P4">______________________</text:p>
            <text:p text:style-name="P4">______________________</text:p>
          </table:table-cell>
          <table:table-cell table:style-name="Таблица1.A1" office:value-type="string">
            <text:p text:style-name="P4">______________________</text:p>
            <text:p text:style-name="P4">______________________</text:p>
          </table:table-cell>
          <table:table-cell table:style-name="Таблица1.A1" office:value-type="string">
            <text:p text:style-name="P4">______________________</text:p>
            <text:p text:style-name="P4">______________________</text:p>
          </table:table-cell>
        </table:table-row>
      </table:table>
      <text:p text:style-name="P5"/>
      <text:h text:style-name="P3" text:outline-level="2">X. Подписи Сторон</text:h>
      <text:p text:style-name="P5"/>
      <table:table table:name="Таблица2" table:style-name="Таблица2">
        <table:table-column table:style-name="Таблица2.A" table:number-columns-repeated="3"/>
        <table:table-row table:style-name="Таблица2.1">
          <table:table-cell table:style-name="Таблица2.A1" office:value-type="string">
            <text:p text:style-name="P4">Уполномоченный орган власти:</text:p>
          </table:table-cell>
          <table:table-cell table:style-name="Таблица2.A1" office:value-type="string">
            <text:p text:style-name="P4">Фонд:</text:p>
          </table:table-cell>
          <table:table-cell table:style-name="Таблица2.A1" office:value-type="string">
            <text:p text:style-name="P4">Медицинская организация:</text:p>
          </table:table-cell>
        </table:table-row>
        <table:table-row table:style-name="Таблица2.1">
          <table:table-cell table:style-name="Таблица2.A1" office:value-type="string">
            <text:p text:style-name="P4">______________________</text:p>
            <text:p text:style-name="P4">(подпись)</text:p>
          </table:table-cell>
          <table:table-cell table:style-name="Таблица2.A1" office:value-type="string">
            <text:p text:style-name="P4">______________________</text:p>
            <text:p text:style-name="P4">(подпись)</text:p>
          </table:table-cell>
          <table:table-cell table:style-name="Таблица2.A1" office:value-type="string">
            <text:p text:style-name="P4">______________________</text:p>
            <text:p text:style-name="P4">(подпись)</text:p>
          </table:table-cell>
        </table:table-row>
        <table:table-row table:style-name="Таблица2.1">
          <table:table-cell table:style-name="Таблица2.A1" office:value-type="string">
            <text:p text:style-name="P4">______________________</text:p>
            <text:p text:style-name="P4">(фамилия, имя, отчество</text:p>
            <text:p text:style-name="P4">(при наличии),</text:p>
            <text:p text:style-name="P4">должность</text:p>
            <text:p text:style-name="P4">уполномоченного лица)</text:p>
            <text:p text:style-name="P4">М.П.</text:p>
          </table:table-cell>
          <table:table-cell table:style-name="Таблица2.A1" office:value-type="string">
            <text:p text:style-name="P4">______________________</text:p>
            <text:p text:style-name="P4">(фамилия, имя, отчество</text:p>
            <text:p text:style-name="P4">(при наличии),</text:p>
            <text:p text:style-name="P4">должность</text:p>
            <text:p text:style-name="P4">уполномоченного лица)</text:p>
            <text:p text:style-name="P4">М.П.</text:p>
          </table:table-cell>
          <table:table-cell table:style-name="Таблица2.A1" office:value-type="string">
            <text:p text:style-name="P4">______________________</text:p>
            <text:p text:style-name="P4">(фамилия, имя, отчество</text:p>
            <text:p text:style-name="P4">(при наличии),</text:p>
            <text:p text:style-name="P4">должность</text:p>
            <text:p text:style-name="P4">уполномоченного лица)</text:p>
            <text:p text:style-name="P4">М.П.</text:p>
          </table:table-cell>
        </table:table-row>
      </table:table>
      <text:p text:style-name="P5"/>
      <text:p text:style-name="P17">--------------------------------</text:p>
      <text:p text:style-name="P18"><text:bookmark text:name="Par189"/>&lt;1&gt; Собрание законодательства Российской Федерации, 2010, N 49, ст. 6422; 2020, N 50, ст. 8075.</text:p>
      <text:p text:style-name="P18"><text:bookmark text:name="Par190"/>&lt;2&gt; <text:a xlink:type="simple" xlink:href="https://login.consultant.ru/link/?req=doc&amp;base=LAW&amp;n=398927&amp;date=14.12.2021&amp;dst=126&amp;field=134" text:style-name="ListLabel_20_1" text:visited-style-name="ListLabel_20_1"><text:span text:style-name="T1">Подпункт 5.2.128(1)</text:span></text:a> Положения о Министерстве здравоохранения Российской Федерации, утвержденного постановлением Правительства Российской Федерации от 19 июня 2012 г. N 608 (Собрание законодательства Российской Федерации, 2012, N 26, ст. 3526; 2013, N 16, <text:soft-page-break/>ст. 1970; N 20, ст. 2477; N 22, ст. 2812; N 33, ст. 4386; N 45, ст. 5822; 2014, N 12, ст. 1296; N 26, ст. 3577; N 30, ст. 4307; N 37, ст. 4969; 2015, N 2, ст. 491; N 12, ст. 1763; N 23, ст. 3333; 2016, N 2, ст. 325; N 9, ст. 1268; N 27, ст. 4497; N 28, ст. 4741; N 34, ст. 5255; N 49, ст. 6922; 2017, N 7, ст. 1066; N 33, ст. 5202; N 37, ст. 5535; N 40, ст. 5864; N 52, ст. 8131; 2018, N 13, ст. 1805; N 18, ст. 2638; N 36, ст. 5634; N 41, ст. 6273; N 48, ст. 7431; N 50, ст. 7774; 2019, N 1, ст. 31; N 4, ст. 330).</text:p>
      <text:p text:style-name="P18">&lt;3&gt; Собрание законодательства Российской Федерации, 2010, N 49, ст. 6422; 2011, N 49, ст. 7047; 2016, N 1, ст. 52.</text:p>
      <text:p text:style-name="P5"/>
      <text:p text:style-name="P5"/>
      <text:p text:style-name="P5"/>
      <text:p text:style-name="P5"/>
      <text:p text:style-name="P5"/>
      <text:h text:style-name="P8" text:outline-level="2">Приложение</text:h>
      <text:p text:style-name="P7">к типовой форме соглашения</text:p>
      <text:p text:style-name="P7">о предоставлении медицинским</text:p>
      <text:p text:style-name="P7">организациям, указанным</text:p>
      <text:p text:style-name="P7">в части 6.6 статьи 26</text:p>
      <text:p text:style-name="P7">Федерального закона</text:p>
      <text:p text:style-name="P7">"Об обязательном медицинском</text:p>
      <text:p text:style-name="P7">страховании в Российской Федерации",</text:p>
      <text:p text:style-name="P7">средств нормированного страхового</text:p>
      <text:p text:style-name="P7">запаса территориального фонда</text:p>
      <text:p text:style-name="P7">обязательного медицинского</text:p>
      <text:p text:style-name="P7">страхования для софинансирования</text:p>
      <text:p text:style-name="P7">расходов медицинских организаций</text:p>
      <text:p text:style-name="P7">на оплату труда врачей и среднего</text:p>
      <text:p text:style-name="P7">медицинского персонала, утвержденной</text:p>
      <text:p text:style-name="P7">приказом Министерства здравоохранения</text:p>
      <text:p text:style-name="P7">Российской Федерации</text:p>
      <text:p text:style-name="P7">от 22 февраля 2019 г. N 86н</text:p>
      <text:p text:style-name="P1"/>
      <text:p text:style-name="P5"/>
      <text:p text:style-name="P7">(рекомендуемый образец)</text:p>
      <text:p text:style-name="P5"/>
      <text:p text:style-name="P19"><text:bookmark text:name="Par220"/><text:s text:c="34"/>ЗАЯВКА</text:p>
      <text:p text:style-name="P19"><text:s text:c="8"/>на предоставление средств нормированного страхового запаса</text:p>
      <text:p text:style-name="P19"><text:s text:c="14"/>из бюджета территориального фонда обязательного</text:p>
      <text:p text:style-name="P19"><text:s text:c="25"/>медицинского страхования</text:p>
      <text:p text:style-name="P19">___________________________________________________________________________</text:p>
      <text:p text:style-name="P19"><text:s text:c="18"/>(наименование медицинской организации,</text:p>
      <text:p text:style-name="P19"><text:s text:c="10"/>оказывающей медицинскую помощь по видам, определяемым</text:p>
      <text:p text:style-name="P19"><text:s text:c="8"/>в соответствии с <text:a xlink:type="simple" xlink:href="https://login.consultant.ru/link/?req=doc&amp;base=LAW&amp;n=377757&amp;date=14.12.2021&amp;dst=182&amp;field=134" text:style-name="ListLabel_20_1" text:visited-style-name="ListLabel_20_1"><text:span text:style-name="T1">частью 6.6 статьи 26</text:span></text:a> Федерального закона)</text:p>
      <text:p text:style-name="P19"><text:s text:c="6"/>для софинансирования расходов медицинской организации на оплату</text:p>
      <text:p text:style-name="P19"><text:s text:c="14"/>труда врачей и среднего медицинского персонала</text:p>
      <text:p text:style-name="P19"><text:s text:c="25"/>за ___________ 20__ года</text:p>
      <text:p text:style-name="P19"><text:s text:c="30"/>(месяц)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/>
        <table:table-column table:style-name="Таблица4.F"/>
        <table:table-column table:style-name="Таблица4.G"/>
        <table:table-column table:style-name="Таблица4.F"/>
        <table:table-column table:style-name="Таблица4.I"/>
        <table:table-column table:style-name="Таблица4.J"/>
        <table:table-column table:style-name="Таблица4.K"/>
        <table:table-column table:style-name="Таблица4.F"/>
        <table:table-column table:style-name="Таблица4.M"/>
        <table:table-row table:style-name="Таблица4.1">
          <table:table-cell table:style-name="Таблица4.A1" table:number-columns-spanned="2" office:value-type="string">
            <text:p text:style-name="P4">Численность на 1 января текущего года или на дату распределения объемов предоставления медицинской помощи, чел.</text:p>
          </table:table-cell>
          <table:covered-table-cell/>
          <table:table-cell table:style-name="Таблица4.A1" table:number-columns-spanned="2" office:value-type="string">
            <text:p text:style-name="P4">Принято на последнее число отчетного месяца, чел. <text:a xlink:type="simple" xlink:href="#Par302" office:target-frame-name="&lt;1&gt; Заполняется нарастающим итогом с начала года." xlink:show="replace" text:style-name="ListLabel_20_1" text:visited-style-name="ListLabel_20_1"><text:span text:style-name="T1">&lt;1&gt;</text:span></text:a></text:p>
          </table:table-cell>
          <table:covered-table-cell/>
          <table:table-cell table:style-name="Таблица4.A1" table:number-columns-spanned="2" office:value-type="string">
            <text:p text:style-name="P4">Уволено на последнее число отчетного месяца, чел. <text:a xlink:type="simple" xlink:href="#Par302" office:target-frame-name="&lt;1&gt; Заполняется нарастающим итогом с начала года." xlink:show="replace" text:style-name="ListLabel_20_1" text:visited-style-name="ListLabel_20_1"><text:span text:style-name="T1">&lt;1&gt;</text:span></text:a></text:p>
          </table:table-cell>
          <table:covered-table-cell/>
          <table:table-cell table:style-name="Таблица4.A1" table:number-columns-spanned="2" office:value-type="string">
            <text:p text:style-name="P4">Численность на последнее число отчетного месяца, чел.</text:p>
          </table:table-cell>
          <table:covered-table-cell/>
          <table:table-cell table:style-name="Таблица4.A1" table:number-columns-spanned="2" office:value-type="string">
            <text:p text:style-name="P4">Прирост численности на последнее число отчетного месяца, чел. <text:a xlink:type="simple" xlink:href="#Par303" office:target-frame-name="&lt;2&gt; В случае если значение по графе 9 или 10 меньше или равно нулю, графы 11 или 12 соответственно принимаются равными нулю." xlink:show="replace" text:style-name="ListLabel_20_1" text:visited-style-name="ListLabel_20_1"><text:span text:style-name="T1">&lt;2&gt;</text:span></text:a></text:p>
          </table:table-cell>
          <table:covered-table-cell/>
          <table:table-cell table:style-name="Таблица4.A1" table:number-columns-spanned="2" office:value-type="string">
            <text:p text:style-name="P4">Общая сумма за счет средств обязательного медицинского страхования начисленной заработной платы и начисления на оплату труда в отчетном месяце на прирост численности, руб. и коп.</text:p>
          </table:table-cell>
          <table:covered-table-cell/>
          <table:table-cell table:style-name="Таблица4.A1" table:number-rows-spanned="2" office:value-type="string">
            <text:p text:style-name="P4">Общая потребность, руб. и коп.</text:p>
            <text:p text:style-name="P4"><text:a xlink:type="simple" xlink:href="#Par267" office:target-frame-name="11" xlink:show="replace" text:style-name="ListLabel_20_1" text:visited-style-name="ListLabel_20_1"><text:span text:style-name="T1">гр. 11</text:span></text:a> + <text:a xlink:type="simple" xlink:href="#Par268" office:target-frame-name="12" xlink:show="replace" text:style-name="ListLabel_20_1" text:visited-style-name="ListLabel_20_1"><text:span text:style-name="T1">гр. 12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4">Врачи</text:p>
          </table:table-cell>
          <table:table-cell table:style-name="Таблица4.A1" office:value-type="string">
            <text:p text:style-name="P4">Средний медицинский персонал</text:p>
          </table:table-cell>
          <table:table-cell table:style-name="Таблица4.A1" office:value-type="string">
            <text:p text:style-name="P4">Врачи</text:p>
          </table:table-cell>
          <table:table-cell table:style-name="Таблица4.A1" office:value-type="string">
            <text:p text:style-name="P4">Средний медицинский персонал</text:p>
          </table:table-cell>
          <table:table-cell table:style-name="Таблица4.A1" office:value-type="string">
            <text:p text:style-name="P4">Врачи</text:p>
          </table:table-cell>
          <table:table-cell table:style-name="Таблица4.A1" office:value-type="string">
            <text:p text:style-name="P4">Средний медицинский персонал</text:p>
          </table:table-cell>
          <table:table-cell table:style-name="Таблица4.A1" office:value-type="string">
            <text:p text:style-name="P4">Врачи</text:p>
            <text:p text:style-name="P4"><text:a xlink:type="simple" xlink:href="#Par257" office:target-frame-name="1" xlink:show="replace" text:style-name="ListLabel_20_1" text:visited-style-name="ListLabel_20_1"><text:span text:style-name="T1">гр. 1</text:span></text:a> + <text:a xlink:type="simple" xlink:href="#Par259" office:target-frame-name="3" xlink:show="replace" text:style-name="ListLabel_20_1" text:visited-style-name="ListLabel_20_1"><text:span text:style-name="T1">гр. 3</text:span></text:a> - <text:a xlink:type="simple" xlink:href="#Par261" office:target-frame-name="5" xlink:show="replace" text:style-name="ListLabel_20_1" text:visited-style-name="ListLabel_20_1"><text:span text:style-name="T1">гр. 5</text:span></text:a></text:p>
          </table:table-cell>
          <table:table-cell table:style-name="Таблица4.A1" office:value-type="string">
            <text:p text:style-name="P4">Средний медицинский персонал</text:p>
            <text:p text:style-name="P4"><text:a xlink:type="simple" xlink:href="#Par258" office:target-frame-name="2" xlink:show="replace" text:style-name="ListLabel_20_1" text:visited-style-name="ListLabel_20_1"><text:span text:style-name="T1">гр. 2</text:span></text:a> + <text:a xlink:type="simple" xlink:href="#Par260" office:target-frame-name="4" xlink:show="replace" text:style-name="ListLabel_20_1" text:visited-style-name="ListLabel_20_1"><text:span text:style-name="T1">гр. 4</text:span></text:a> - <text:a xlink:type="simple" xlink:href="#Par262" office:target-frame-name="6" xlink:show="replace" text:style-name="ListLabel_20_1" text:visited-style-name="ListLabel_20_1"><text:span text:style-name="T1">гр. 6</text:span></text:a></text:p>
          </table:table-cell>
          <table:table-cell table:style-name="Таблица4.A1" office:value-type="string">
            <text:p text:style-name="P4">Врачи</text:p>
            <text:p text:style-name="P4"><text:a xlink:type="simple" xlink:href="#Par263" office:target-frame-name="7" xlink:show="replace" text:style-name="ListLabel_20_1" text:visited-style-name="ListLabel_20_1"><text:span text:style-name="T1">гр. 7</text:span></text:a> - <text:a xlink:type="simple" xlink:href="#Par257" office:target-frame-name="1" xlink:show="replace" text:style-name="ListLabel_20_1" text:visited-style-name="ListLabel_20_1"><text:span text:style-name="T1">гр. 1</text:span></text:a></text:p>
          </table:table-cell>
          <table:table-cell table:style-name="Таблица4.A1" office:value-type="string">
            <text:p text:style-name="P4">Средний медицинский персонал</text:p>
            <text:p text:style-name="P4"><text:a xlink:type="simple" xlink:href="#Par264" office:target-frame-name="8" xlink:show="replace" text:style-name="ListLabel_20_1" text:visited-style-name="ListLabel_20_1"><text:span text:style-name="T1">гр. 8</text:span></text:a> - <text:a xlink:type="simple" xlink:href="#Par258" office:target-frame-name="2" xlink:show="replace" text:style-name="ListLabel_20_1" text:visited-style-name="ListLabel_20_1"><text:span text:style-name="T1">гр. 2</text:span></text:a></text:p>
          </table:table-cell>
          <table:table-cell table:style-name="Таблица4.A1" office:value-type="string">
            <text:p text:style-name="P4">Врачи</text:p>
          </table:table-cell>
          <table:table-cell table:style-name="Таблица4.A1" office:value-type="string">
            <text:p text:style-name="P4">Средний медицинский персонал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4"><text:bookmark text:name="Par257"/>1</text:p>
          </table:table-cell>
          <table:table-cell table:style-name="Таблица4.A1" office:value-type="string">
            <text:p text:style-name="P4"><text:bookmark text:name="Par258"/>2</text:p>
          </table:table-cell>
          <table:table-cell table:style-name="Таблица4.A1" office:value-type="string">
            <text:p text:style-name="P4"><text:bookmark text:name="Par259"/>3</text:p>
          </table:table-cell>
          <table:table-cell table:style-name="Таблица4.A1" office:value-type="string">
            <text:p text:style-name="P4"><text:bookmark text:name="Par260"/>4</text:p>
          </table:table-cell>
          <table:table-cell table:style-name="Таблица4.A1" office:value-type="string">
            <text:p text:style-name="P4"><text:bookmark text:name="Par261"/>5</text:p>
          </table:table-cell>
          <table:table-cell table:style-name="Таблица4.A1" office:value-type="string">
            <text:p text:style-name="P4"><text:bookmark text:name="Par262"/>6</text:p>
          </table:table-cell>
          <table:table-cell table:style-name="Таблица4.A1" office:value-type="string">
            <text:p text:style-name="P4"><text:bookmark text:name="Par263"/>7</text:p>
          </table:table-cell>
          <table:table-cell table:style-name="Таблица4.A1" office:value-type="string">
            <text:p text:style-name="P4"><text:bookmark text:name="Par264"/>8</text:p>
          </table:table-cell>
          <table:table-cell table:style-name="Таблица4.A1" office:value-type="string">
            <text:p text:style-name="P4"><text:bookmark text:name="Par265"/>9</text:p>
          </table:table-cell>
          <table:table-cell table:style-name="Таблица4.A1" office:value-type="string">
            <text:p text:style-name="P4"><text:bookmark text:name="Par266"/>10</text:p>
          </table:table-cell>
          <table:table-cell table:style-name="Таблица4.A1" office:value-type="string">
            <text:p text:style-name="P4"><text:bookmark text:name="Par267"/>11</text:p>
          </table:table-cell>
          <table:table-cell table:style-name="Таблица4.A1" office:value-type="string">
            <text:p text:style-name="P4"><text:bookmark text:name="Par268"/>12</text:p>
          </table:table-cell>
          <table:table-cell table:style-name="Таблица4.A1" office:value-type="string">
            <text:p text:style-name="P4"><text:bookmark text:name="Par269"/>13</text:p>
          </table:table-cell>
        </table:table-row>
        <table:table-row table:style-name="Таблица4.1"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</table:table-row>
      </table:table>
      <text:p text:style-name="P16"/>
      <text:p text:style-name="P19"><text:s text:c="4"/><text:a xlink:type="simple" xlink:href="#Par267" office:target-frame-name="11" xlink:show="replace" text:style-name="ListLabel_20_1" text:visited-style-name="ListLabel_20_1"><text:span text:style-name="T1">Графы 11</text:span></text:a> - <text:a xlink:type="simple" xlink:href="#Par269" office:target-frame-name="13" xlink:show="replace" text:style-name="ListLabel_20_1" text:visited-style-name="ListLabel_20_1"><text:span text:style-name="T1">13</text:span></text:a> заполняются в рублях и копейках.</text:p>
      <text:p text:style-name="P19"/>
      <text:p text:style-name="P19">Руководитель ___________________ <text:s text:c="9"/>_________________________________</text:p>
      <text:p text:style-name="P19"><text:s text:c="18"/>(подпись) <text:s text:c="7"/>М.П. <text:s text:c="8"/>(расшифровка подписи)</text:p>
      <text:p text:style-name="P19"/>
      <text:p text:style-name="P19">Исполнитель _____________ <text:s text:c="4"/>___________ <text:s text:c="4"/>_____________________________</text:p>
      <text:p text:style-name="P19"><text:s text:c="13"/>(должность) <text:s text:c="6"/>(подпись) <text:s text:c="9"/>(расшифровка подписи)</text:p>
      <text:p text:style-name="P19"/>
      <text:p text:style-name="P19">"__" __________ 20__ года</text:p>
      <text:p text:style-name="P19"><text:s text:c="3"/>(дата составления)</text:p>
      <text:p text:style-name="P19"/>
      <text:p text:style-name="P19">Согласовано _______________________________ <text:s text:c="4"/>_______________________</text:p>
      <text:p text:style-name="P19"><text:s text:c="13"/>(подпись уполномоченного лица <text:s text:c="6"/>(расшифровка подписи)</text:p>
      <text:p text:style-name="P19"><text:s text:c="13"/>органа исполнительной власти</text:p>
      <text:p text:style-name="P19"><text:s text:c="12"/>субъекта Российской Федерации</text:p>
      <text:p text:style-name="P19"><text:s text:c="15"/>в сфере здравоохранения)</text:p>
      <text:p text:style-name="P5"/>
      <text:p text:style-name="P17">--------------------------------</text:p>
      <text:p text:style-name="P18"><text:bookmark text:name="Par302"/>&lt;1&gt; Заполняется нарастающим итогом с начала года.</text:p>
      <text:p text:style-name="P18"><text:bookmark text:name="Par303"/>&lt;2&gt; В случае если значение по <text:a xlink:type="simple" xlink:href="#Par265" office:target-frame-name="9" xlink:show="replace" text:style-name="ListLabel_20_1" text:visited-style-name="ListLabel_20_1"><text:span text:style-name="T1">графе 9</text:span></text:a> или <text:a xlink:type="simple" xlink:href="#Par266" office:target-frame-name="10" xlink:show="replace" text:style-name="ListLabel_20_1" text:visited-style-name="ListLabel_20_1"><text:span text:style-name="T1">10</text:span></text:a> меньше или равно нулю, <text:a xlink:type="simple" xlink:href="#Par267" office:target-frame-name="11" xlink:show="replace" text:style-name="ListLabel_20_1" text:visited-style-name="ListLabel_20_1"><text:span text:style-name="T1">графы 11</text:span></text:a> или <text:a xlink:type="simple" xlink:href="#Par268" office:target-frame-name="12" xlink:show="replace" text:style-name="ListLabel_20_1" text:visited-style-name="ListLabel_20_1"><text:span text:style-name="T1">12</text:span></text:a> соответственно принимаются равными нулю.</text:p>
      <text:p text:style-name="P5"/>
      <text:p text:style-name="P5"/>
      <text:p text:style-name="P5"/>
      <text:p text:style-name="P5"/>
      <text:p text:style-name="P5"/>
      <text:h text:style-name="P8" text:outline-level="1">Приложение N 2</text:h>
      <text:p text:style-name="P7">к приказу Министерства здравоохранения</text:p>
      <text:p text:style-name="P7">Российской Федерации</text:p>
      <text:p text:style-name="P7">от 22 февраля 2019 г. N 86н</text:p>
      <text:p text:style-name="P5"/>
      <text:p text:style-name="P21">ПОРЯДОК</text:p>
      <text:p text:style-name="P21">ЗАКЛЮЧЕНИЯ СОГЛАШЕНИЯ О ПРЕДОСТАВЛЕНИИ МЕДИЦИНСКИМ</text:p>
      <text:p text:style-name="P21">ОРГАНИЗАЦИЯМ, УКАЗАННЫМ В ЧАСТИ 6.6 СТАТЬИ 26 ФЕДЕРАЛЬНОГО</text:p>
      <text:p text:style-name="P21">ЗАКОНА "ОБ ОБЯЗАТЕЛЬНОМ МЕДИЦИНСКОМ СТРАХОВАНИИ</text:p>
      <text:p text:style-name="P21">В РОССИЙСКОЙ ФЕДЕРАЦИИ", СРЕДСТВ НОРМИРОВАННОГО СТРАХОВОГО</text:p>
      <text:p text:style-name="P21">ЗАПАСА ТЕРРИТОРИАЛЬНОГО ФОНДА ОБЯЗАТЕЛЬНОГО МЕДИЦИНСКОГО</text:p>
      <text:p text:style-name="P21">СТРАХОВАНИЯ ДЛЯ СОФИНАНСИРОВАНИЯ РАСХОДОВ МЕДИЦИНСКИХ</text:p>
      <text:p text:style-name="P21">ОРГАНИЗАЦИЙ НА ОПЛАТУ ТРУДА ВРАЧЕЙ И СРЕДНЕГО</text:p>
      <text:p text:style-name="P21">МЕДИЦИНСКОГО ПЕРСОНАЛА</text:p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"/>
          </table:table-cell>
          <table:table-cell table:style-name="Таблица5.B1" office:value-type="string">
            <text:p text:style-name="P1"/>
          </table:table-cell>
          <table:table-cell table:style-name="Таблица5.C1" office:value-type="string">
            <text:p text:style-name="P4"><text:span text:style-name="T4">Список изменяющих документов</text:span></text:p>
            <text:p text:style-name="P4"><text:span text:style-name="T4">(в ред. </text:span><text:a xlink:type="simple" xlink:href="https://login.consultant.ru/link/?req=doc&amp;base=LAW&amp;n=378995&amp;date=14.12.2021&amp;dst=100068&amp;field=134" text:style-name="ListLabel_20_1" text:visited-style-name="ListLabel_20_1"><text:span text:style-name="T1">Приказа</text:span></text:a><text:span text:style-name="T4"> Минздрава России от 12.02.2021 N 71н)</text:span></text:p>
          </table:table-cell>
          <table:table-cell table:style-name="Таблица5.B1" office:value-type="string">
            <text:p text:style-name="P10"/>
          </table:table-cell>
        </table:table-row>
      </table:table>
      <text:p text:style-name="P5"/>
      <text:p text:style-name="P17">1. Порядок заключения соглашения о предоставлении медицинским организациям, указанным в <text:a xlink:type="simple" xlink:href="https://login.consultant.ru/link/?req=doc&amp;base=LAW&amp;n=377757&amp;date=14.12.2021&amp;dst=140&amp;field=134" text:style-name="ListLabel_20_1" text:visited-style-name="ListLabel_20_1"><text:span text:style-name="T1">части 6.6 статьи 26</text:span></text:a> Федерального закона "Об обязательном медицинском страховании в Российской Федерации" (далее - медицинская организация), средств нормированного страхового запаса территориального фонда обязательного медицинского страхования для софинансирования расходов медицинских организаций на оплату труда врачей и среднего медицинского персонала <text:soft-page-break/>(далее соответственно - Соглашение, средства для софинансирования) устанавливает процедуру рассмотрения и подписания Соглашения между органом исполнительной власти субъекта Российской Федерации в сфере охраны здоровья, территориальным фондом обязательного медицинского страхования и медицинской организацией (далее соответственно - уполномоченный орган власти, Фонд).</text:p>
      <text:p text:style-name="P18">1.1. Фонд на основании информации о потребности медицинских организаций в медицинских работниках (отдельно по врачам и среднему медицинскому персоналу), предоставляемой уполномоченным органом власти, в 2021 году - в срок до 1 апреля, в последующем - в срок до 1 февраля года, в котором предусматриваются средства для софинансирования, обеспечивает заключение Соглашений с медицинскими организациями и уполномоченным органом власти.</text:p>
      <text:p text:style-name="P5">(п. 1.1 введен <text:a xlink:type="simple" xlink:href="https://login.consultant.ru/link/?req=doc&amp;base=LAW&amp;n=378995&amp;date=14.12.2021&amp;dst=100068&amp;field=134" text:style-name="ListLabel_20_1" text:visited-style-name="ListLabel_20_1"><text:span text:style-name="T1">Приказом</text:span></text:a> Минздрава России от 12.02.2021 N 71н)</text:p>
      <text:p text:style-name="P18">2. Медицинская организация представляет в Фонд в трех экземплярах проект Соглашения, подписанный руководителем или уполномоченным лицом медицинской организации, типовая форма которого предусмотрена <text:a xlink:type="simple" xlink:href="#Par0" office:target-frame-name="Типовая форма соглашения" xlink:show="replace" text:style-name="ListLabel_20_1" text:visited-style-name="ListLabel_20_1"><text:span text:style-name="T1">приложением N 1</text:span></text:a> к настоящему приказу.</text:p>
      <text:p text:style-name="P18"><text:bookmark text:name="Par330"/>3. Фонд в течение трех рабочих дней рассматривает проект Соглашения на предмет соответствия Федеральному <text:a xlink:type="simple" xlink:href="https://login.consultant.ru/link/?req=doc&amp;base=LAW&amp;n=377757&amp;date=14.12.2021" text:style-name="ListLabel_20_1" text:visited-style-name="ListLabel_20_1"><text:span text:style-name="T1">закону</text:span></text:a> от 29 ноября 2010 г. N 326-ФЗ "Об обязательном медицинском страховании в Российской Федерации" и порядку формирования, условиям предоставления медицинским организациям, указанным в <text:a xlink:type="simple" xlink:href="https://login.consultant.ru/link/?req=doc&amp;base=LAW&amp;n=377757&amp;date=14.12.2021&amp;dst=140&amp;field=134" text:style-name="ListLabel_20_1" text:visited-style-name="ListLabel_20_1"><text:span text:style-name="T1">части 6.6 статьи 26</text:span></text:a> Федерального закона "Об обязательном медицинском страховании в Российской Федерации", и <text:a xlink:type="simple" xlink:href="https://login.consultant.ru/link/?req=doc&amp;base=LAW&amp;n=379042&amp;date=14.12.2021&amp;dst=100053&amp;field=134" text:style-name="ListLabel_20_1" text:visited-style-name="ListLabel_20_1"><text:span text:style-name="T1">порядку</text:span></text:a> использования средств нормированного страхового запаса территориального фонда обязательного медицинского страхования для софинансирования расходов медицинских организаций на оплату труда врачей и среднего медицинского персонала, утверждаемому Министерством здравоохранения Российской Федерации &lt;6&gt; (далее - Порядок).</text:p>
      <text:p text:style-name="P18">--------------------------------</text:p>
      <text:p text:style-name="P18">&lt;6&gt; <text:a xlink:type="simple" xlink:href="https://login.consultant.ru/link/?req=doc&amp;base=LAW&amp;n=398927&amp;date=14.12.2021&amp;dst=126&amp;field=134" text:style-name="ListLabel_20_1" text:visited-style-name="ListLabel_20_1"><text:span text:style-name="T1">Подпункт 5.2.128(1)</text:span></text:a> Положения о Министерстве здравоохранения Российской Федерации, утвержденного постановлением Правительства Российской Федерации от 19 июня 2012 г. N 608 (Собрание законодательства Российской Федерации, 2012, N 26, ст. 3526; 2013, N 16, ст. 1970; N 20, ст. 2477; N 22, ст. 2812; N 33, ст. 4386; N 45, ст. 5822; 2014, N 12, ст. 1296; N 26, ст. 3577; N 30, ст. 4307; N 37, ст. 4969; 2015, N 2, ст. 491; N 12, ст. 1763; N 23, ст. 3333; 2016, N 2, ст. 325; N 9, ст. 1268; N 27, ст. 4497; N 28, ст. 4741; N 34, ст. 5255; N 49, ст. 6922; 2017, N 7, ст. 1066; N 33, ст. 5202; N 37, ст. 5535; N 40, ст. 5864; N 52, ст. 8131; 2018, N 13, ст. 1805; N 18, ст. 2638; N 36, ст. 5634; N 41, ст. 6273; N 48, ст. 7431; N 50, ст. 7774; 2019, N 1, ст. 31; N 4, ст. 330).</text:p>
      <text:p text:style-name="P5"/>
      <text:p text:style-name="P17">4. По результатам рассмотрения руководитель Фонда или уполномоченное им лицо подписывает проект Соглашения или направляет в адрес медицинской организации замечания и предложения по проекту Соглашения.</text:p>
      <text:p text:style-name="P18">5. В случае наличия замечаний и предложений от Фонда, медицинская организация дорабатывает в течение трех рабочих дней проект Соглашения и повторно направляет его в трех экземплярах в Фонд.</text:p>
      <text:p text:style-name="P18">6. Фонд представляет в уполномоченный орган власти в трех экземплярах проект Соглашения, подписанный руководителем или уполномоченным лицом медицинской организации и Фонда.</text:p>
      <text:p text:style-name="P18"><text:soft-page-break/>7. Уполномоченный орган власти в течение 3-х рабочих дней рассматривает проект Соглашения на предмет соответствия Федеральному <text:a xlink:type="simple" xlink:href="https://login.consultant.ru/link/?req=doc&amp;base=LAW&amp;n=377757&amp;date=14.12.2021" text:style-name="ListLabel_20_1" text:visited-style-name="ListLabel_20_1"><text:span text:style-name="T1">закону</text:span></text:a> от 29 ноября 2010 г. N 326-ФЗ "Об обязательном медицинском страховании в Российской Федерации" и Порядку.</text:p>
      <text:p text:style-name="P18"><text:bookmark text:name="Par338"/>8. По результатам рассмотрения руководитель или уполномоченное лицо уполномоченного органа власти подписывает Соглашение или направляет в адрес медицинской организации замечания и предложения по проекту Соглашения.</text:p>
      <text:p text:style-name="P18">9. Медицинская организация дорабатывает в течение трех рабочих дней проект Соглашения и повторно направляет его в Фонд в трех экземплярах для подписания в соответствии с <text:a xlink:type="simple" xlink:href="file:///mnt/Open_W/Начальник%20управления%20информационно-аналитических%20технологий/Сайт/п%202.6.2.%20Типовые%20формы%20соглашений%20(договоров)/медицинс..." office:target-frame-name="3. Фонд в течение трех рабочих дней рассматривает проект Соглашения на предмет соответствия Федеральному закону от 29 ноября 2010 г. N 326-ФЗ \&quot;Об обязательном медицинском страховании в Российской Федерации\" xlink:show="replace" text:style-name="ListLabel_20_1" text:visited-style-name="ListLabel_20_1"><text:span text:style-name="T1">пунктами 3</text:span></text:a> - <text:a xlink:type="simple" xlink:href="#Par338" office:target-frame-name="8. По результатам рассмотрения руководитель или уполномоченное лицо уполномоченного органа власти подписывает Соглашение или направляет в адрес медицинской организации замечания и предложения по проекту Соглашения." xlink:show="replace" text:style-name="ListLabel_20_1" text:visited-style-name="ListLabel_20_1"><text:span text:style-name="T1">8</text:span></text:a> настоящего порядка.</text:p>
      <text:p text:style-name="P18">10. После подписания Соглашения руководителем или уполномоченным лицом уполномоченного органа власти один экземпляр Соглашения направляется в адрес медицинской организации, один - в Фонд, один - хранится в уполномоченном органе власти.</text:p>
      <text:p text:style-name="P18">11. По согласованию сторон заключаются дополнительные соглашения к Соглашению в соответствии с настоящим порядком.</text:p>
      <text:p text:style-name="P5"/>
      <text:p text:style-name="P5"/>
      <text:p text:style-name="P15"/>
      <text:p text:style-name="P13"><text:a xlink:type="simple" xlink:href="https://login.consultant.ru/link/?req=doc&amp;base=LAW&amp;n=379053&amp;date=14.12.2021&amp;dst=100011&amp;field=134" text:style-name="ListLabel_20_3" text:visited-style-name="ListLabel_20_3"><text:line-break/></text:a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ext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color="#0000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style:style style:name="ListLabel_20_3" style:display-name="ListLabel 3" style:family="text">
      <style:text-properties fo:color="#0000ff"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98cm" fo:margin-bottom="0.998cm" fo:margin-left="2.54cm" fo:margin-right="2.54cm" style:writing-mode="lr-tb" style:layout-grid-color="#c0c0c0" style:layout-grid-lines="18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каз Минздрава России от 22.02.2019 N 86н(ред. от 12.02.2021)"Об утверждении типовой формы и порядка заключения соглашения о предоставлении медицинским организациям, указанным в части 6.6 статьи 26 Федерального закона "Об обязательном медицинском страховании в Российской Федерации", средств нормированного страхового запаса территориального фонда обязательного медицинского страхования для софинансирования расходов медицинских организаций на оплату труда врачей и среднего медицинского персонала"(Зарегист</dc:title>
    <meta:creation-date>2021-12-14T15:54:00</meta:creation-date>
    <meta:generator>LibreOffice/6.1.5.2$Linux_X86_64 LibreOffice_project/10$Build-2</meta:generator>
    <dc:date>2021-12-14T15:55:48.769540750</dc:date>
    <meta:editing-duration>PT1M46S</meta:editing-duration>
    <meta:editing-cycles>1</meta:editing-cycles>
    <meta:document-statistic meta:table-count="4" meta:image-count="0" meta:object-count="0" meta:page-count="10" meta:paragraph-count="282" meta:word-count="2562" meta:character-count="21575" meta:non-whitespace-character-count="18344"/>
    <meta:user-defined meta:name="Company">КонсультантПлюс Версия 4021.00.20</meta:user-defined>
  </office:meta>
</office:document-meta>
</file>